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442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min-row-height="0.463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944in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0" style:family="table-row">
      <style:table-row-properties style:row-height="0.2722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277in" style:use-optimal-row-height="false" fo:keep-together="always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6" style:family="table-row">
      <style:table-row-properties style:row-height="0.3437in" style:use-optimal-row-height="false" fo:keep-together="always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9" style:family="table-row">
      <style:table-row-properties style:row-height="0.753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 fo:text-indent="0.1388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361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row-height="0.3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3777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3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2</text:span><text:span text:style-name="T34">學年度雙語教育課程學校</text:span></text:p>
            <text:p text:style-name="P35"><text:span text:style-name="T36"></text:span><text:span text:style-name="T37"><text:s/></text:span><text:span text:style-name="T38">本市</text:span><text:span text:style-name="T39">106-111</text:span><text:span text:style-name="T40">學年度雙語教育課程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 text:c="3"/></text:span><text:span text:style-name="T81"></text:span><text:span text:style-name="T82"><text:s/></text:span><text:span text:style-name="T83">體育</text:span></text:p>
          </table:table-cell>
          <table:covered-table-cell/>
          <table:covered-table-cell/>
          <table:table-cell table:style-name="TableCell84" table:number-columns-spanned="2">
            <text:p text:style-name="P85">國中</text:p>
            <text:p text:style-name="P86">(授課專長)</text:p>
          </table:table-cell>
          <table:covered-table-cell/>
          <table:table-cell table:style-name="TableCell87" table:number-columns-spanned="2">
            <text:p text:style-name="P88"><text:span text:style-name="T89"></text:span><text:span text:style-name="T90"><text:s/></text:span><text:span text:style-name="T91">藝術</text:span><text:span text:style-name="T92"><text:s text:c="2"/></text:span><text:span text:style-name="T93"></text:span><text:span text:style-name="T94"><text:s/></text:span><text:span text:style-name="T95">健康</text:span><text:span text:style-name="T96"><text:s/>□</text:span><text:span text:style-name="T97">體育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班別</text:p>
          </table:table-cell>
          <table:table-cell table:style-name="TableCell101" table:number-columns-spanned="7">
            <text:p text:style-name="P102"><text:span text:style-name="T103"></text:span><text:span text:style-name="T104"><text:s/></text:span><text:span text:style-name="T105">國小健體、國中健體</text:span></text:p>
            <text:p text:style-name="P106"><text:span text:style-name="T107"></text:span><text:span text:style-name="T108"><text:s/></text:span><text:span text:style-name="T109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<text:s text:c="6"/></text:span><text:span text:style-name="T116">縣（市）</text:span><text:span text:style-name="T117"><text:s text:c="3"/></text:span><text:span text:style-name="T118">鄉（鎮）（市）（區）</text:span><text:span text:style-name="T119"><text:s text:c="6"/></text:span><text:span text:style-name="T120">街（路）</text:span><text:span text:style-name="T121"><text:s text:c="3"/></text:span><text:span text:style-name="T122">段</text:span><text:span text:style-name="T123"><text:s text:c="4"/></text:span><text:span text:style-name="T124">巷</text:span><text:span text:style-name="T125"><text:s text:c="3"/></text:span><text:span text:style-name="T126">弄</text:span><text:span text:style-name="T127"><text:s text:c="3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7">
            <text:p text:style-name="P135"><text:span text:style-name="T136">行動電話：</text:span><text:span text:style-name="T137"><text:s text:c="26"/></text:span><text:span text:style-name="T138"><text:s/>x <text:s/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無間距"><text:span text:style-name="T151"></text:span><text:span text:style-name="T152">大學</text:span><text:span text:style-name="T153"><text:s text:c="2"/></text:span><text:span text:style-name="T154"></text:span><text:span text:style-name="T155">碩士</text:span><text:span text:style-name="T156"><text:s text:c="3"/></text:span><text:span text:style-name="T157"></text:span><text:span text:style-name="T158">博士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無間距">1. <text:s text:c="10"/><text:span text:style-name="T163"><text:s text:c="2"/></text:span><text:span text:style-name="T164">大學</text:span><text:span text:style-name="T165"><text:s text:c="13"/></text:span><text:span text:style-name="T166">系</text:span></text:p>
          </table:table-cell>
          <table:covered-table-cell/>
          <table:covered-table-cell/>
          <table:table-cell table:style-name="TableCell167" table:number-columns-spanned="4">
            <text:p text:style-name="無間距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無間距">2. <text:s text:c="11"/><text:span text:style-name="T172"><text:s/></text:span><text:span text:style-name="T173">大學</text:span><text:span text:style-name="T174"><text:s text:c="9"/></text:span><text:span text:style-name="T175">研究所</text:span></text:p>
          </table:table-cell>
          <table:covered-table-cell/>
          <table:covered-table-cell/>
          <table:table-cell table:style-name="TableCell176" table:number-columns-spanned="4">
            <text:p text:style-name="無間距"><text:span text:style-name="T177"></text:span><text:span text:style-name="T178">畢業</text:span><text:span text:style-name="T179"><text:s text:c="2"/></text:span><text:span text:style-name="T180"></text:span><text:span text:style-name="T181">就學中</text:span><text:span text:style-name="T182"><text:s text:c="3"/></text:span><text:span text:style-name="T183"></text:span><text:span text:style-name="T184">肄業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89" table:number-columns-spanned="4">
            <text:p text:style-name="無間距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英語流利</text:p>
            <text:p text:style-name="P202">能力證明</text:p>
          </table:table-cell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 CEFR B1</text:span><text:span text:style-name="T210">級</text:span><text:span text:style-name="T211"><text:s text:c="3"/>□<text:s/></text:span><text:span text:style-name="T212">其他英語能力證明</text:span><text:span text:style-name="T213"><text:s text:c="4"/>□<text:s/></text:span><text:span text:style-name="T214">無相關證明</text:span></text:p>
            <text:p text:style-name="P215"><text:span text:style-name="T216"><text:s/></text:span><text:span text:style-name="T217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上傳資料檢核</text:p>
          </table:table-cell>
          <table:table-cell table:style-name="TableCell221" table:number-columns-spanned="7">
            <text:p text:style-name="P222"><text:span text:style-name="T223">□<text:s/></text:span><text:span text:style-name="T224">已章報名表</text:span><text:span text:style-name="T225"><text:s text:c="3"/></text:span><text:span text:style-name="T226">□<text:s/></text:span><text:span text:style-name="T227">英語能力證明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校長</text:p>
            <text:p text:style-name="P246">核章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5T10:41:00Z</meta:creation-date>
    <dc:date>2024-05-15T10:4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