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soft-page-break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soft-page-break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soft-page-break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soft-page-break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soft-page-break/>
            <text:p text:style-name="P382">陳冠燁主任</text:p>
          </table:table-cell>
        </table:table-row>
        <text:soft-page-break/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6-19T07:30:00Z</meta:creation-date>
    <dc:date>2024-06-19T07:30:00Z</dc:date>
    <meta:template xlink:href="Normal" xlink:type="simple"/>
    <meta:editing-cycles>2</meta:editing-cycles>
    <meta:editing-duration>PT0S</meta:editing-duration>
    <meta:document-statistic meta:page-count="9" meta:paragraph-count="9" meta:word-count="686" meta:character-count="4590" meta:row-count="32" meta:non-whitespace-character-count="3913"/>
  </office:meta>
</office:document-meta>
</file>