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2.9534in"/>
    </style:style>
    <style:style style:name="Table121" style:family="table">
      <style:table-properties style:width="6.1041in" fo:margin-left="0in" table:align="center"/>
    </style:style>
    <style:style style:name="TableRow124" style:family="table-row">
      <style:table-row-properties style:min-row-height="2.6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4.625in"/>
    </style:style>
    <style:style style:name="Table197" style:family="table">
      <style:table-properties style:width="6.625in" fo:margin-left="0in" table:align="center"/>
    </style:style>
    <style:style style:name="TableRow200" style:family="table-row">
      <style:table-row-properties style:min-row-height="0.4888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2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642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3" style:family="table-row">
      <style:table-row-properties style:min-row-height="2.06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1.493in"/>
    </style:style>
    <style:style style:name="TableColumn291" style:family="table-column">
      <style:table-column-properties style:column-width="1.4409in"/>
    </style:style>
    <style:style style:name="TableColumn292" style:family="table-column">
      <style:table-column-properties style:column-width="1.4597in"/>
    </style:style>
    <style:style style:name="TableColumn293" style:family="table-column">
      <style:table-column-properties style:column-width="1.4812in"/>
    </style:style>
    <style:style style:name="Table288" style:family="table">
      <style:table-properties style:width="6.625in" fo:margin-left="0in" table:align="center"/>
    </style:style>
    <style:style style:name="TableRow294" style:family="table-row">
      <style:table-row-properties style:min-row-height="0.7451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0" style:family="table-row">
      <style:table-row-properties style:min-row-height="0.488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50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1.0277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top="0.125in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3.103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71" style:family="table-column">
      <style:table-column-properties style:column-width="2.902in"/>
    </style:style>
    <style:style style:name="TableColumn372" style:family="table-column">
      <style:table-column-properties style:column-width="2.9027in"/>
    </style:style>
    <style:style style:name="Table370" style:family="table">
      <style:table-properties style:width="5.8048in" fo:margin-left="0in" table:align="left"/>
    </style:style>
    <style:style style:name="TableRow373" style:family="table-row">
      <style:table-row-properties style:min-row-height="2.2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9" style:family="table-row">
      <style:table-row-properties style:min-row-height="2.0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8" style:family="table-row">
      <style:table-row-properties style:min-row-height="1.84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0" style:family="table-column">
      <style:table-column-properties style:column-width="0.5625in"/>
    </style:style>
    <style:style style:name="TableColumn441" style:family="table-column">
      <style:table-column-properties style:column-width="2.9659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Column445" style:family="table-column">
      <style:table-column-properties style:column-width="0.4465in"/>
    </style:style>
    <style:style style:name="TableColumn446" style:family="table-column">
      <style:table-column-properties style:column-width="0.4465in"/>
    </style:style>
    <style:style style:name="Table439" style:family="table">
      <style:table-properties style:width="5.7611in" fo:margin-left="0in" table:align="lef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3361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7" style:family="table-row">
      <style:table-row-properties style:min-row-height="0.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2" style:family="table-row">
      <style:table-row-properties style:min-row-height="0.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1" style:family="table-row">
      <style:table-row-properties style:min-row-height="0.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5" style:family="table-row">
      <style:table-row-properties style:min-row-height="0.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6" style:family="table-row">
      <style:table-row-properties style:min-row-height="0.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0" style:family="table-row">
      <style:table-row-properties style:min-row-height="0.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8" style:family="table-row">
      <style:table-row-properties style:min-row-height="0.6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</text:span><text:span text:style-name="T101">體驗計畫</text:span><text:span text:style-name="T102">)</text:span><text:span text:style-name="T103">，並</text:span><text:span text:style-name="T104">至麗山國小「金融基礎教育體驗」專區填寫經費核銷表單。</text:span></text:p>
      <text:p text:style-name="P105"/>
      <text:p text:style-name="P106">九、獎勵：辦理本計畫工作得力之有功人員，從優敘獎。</text:p>
      <text:p text:style-name="P107"/>
      <text:p text:style-name="P108">十、本計畫經臺北市教育局核可後實施，修正時亦同。</text:p>
      <text:p text:style-name="P109"/>
      <text:p text:style-name="P110"><text:span text:style-name="T111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2">子計畫2</text:p><text:p text:style-name="內文"/></draw:text-box><svg:title/><svg:desc/></draw:frame></text:span></text:p>
      <text:p text:style-name="P113">（附件1）<text:s text:c="11"/></text:p>
      <text:p text:style-name="P114"><text:span text:style-name="T115">臺北市</text:span><text:span text:style-name="T116">113</text:span><text:span text:style-name="T117">學年度</text:span><text:span text:style-name="T118">金融基礎教育</text:span><text:span text:style-name="T119">學習心得單</text:span></text:p>
      <text:p text:style-name="P120">學校：<text:s text:c="18"/>班級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  <table:table-row table:style-name="TableRow143"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  <table:table-cell table:style-name="TableCell153">
            <text:p text:style-name="P154">學習心得（至少50字）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學生：<text:s text:c="9"/>座號：</text:p>
          </table:table-cell>
        </table:table-row>
        <table:table-row table:style-name="TableRow162">
          <table:table-cell table:style-name="TableCell163">
            <text:p text:style-name="P164">學習心得（至少50字）：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學生：<text:s text:c="9"/>座號：</text:p>
          </table:table-cell>
          <table:table-cell table:style-name="TableCell172">
            <text:p text:style-name="P173">學習心得（至少50字）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學生：<text:s text:c="9"/>座號：</text:p>
          </table:table-cell>
        </table:table-row>
      </table:table>
      <text:p text:style-name="P181">備註：每班至少6位學生填寫心得，教師可自行增加學生人數。</text:p>
      <text:p text:style-name="P182"><text:span text:style-name="T183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4">子計畫2</text:p><text:p text:style-name="內文"/></draw:text-box><svg:title/><svg:desc/></draw:frame></text:span></text:p>
      <text:p text:style-name="P185"><text:span text:style-name="T186">（附件</text:span><text:span text:style-name="T187">2</text:span><text:span text:style-name="T188">）</text:span><text:span text:style-name="T189"><text:s text:c="7"/></text:span></text:p>
      <text:p text:style-name="P190"><text:span text:style-name="T191">臺北市</text:span><text:span text:style-name="T192">113</text:span><text:span text:style-name="T193">學年度</text:span><text:span text:style-name="T194">金融基礎教育體驗</text:span><text:span text:style-name="T195">計畫申請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(學校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校外教學辦理日期</text:p>
            <text:p text:style-name="P208">(此欄由承辦人填寫)</text:p>
          </table:table-cell>
          <table:table-cell table:style-name="TableCell209">
            <text:p text:style-name="P210"><text:s text:c="7"/>年<text:s text:c="5"/>月<text:s text:c="7"/>日<text:s/><text:s text:c="10"/></text:p>
          </table:table-cell>
        </table:table-row>
        <table:table-row table:style-name="TableRow211">
          <table:table-cell table:style-name="TableCell212">
            <text:p text:style-name="P213">預計人數</text:p>
          </table:table-cell>
          <table:table-cell table:style-name="TableCell214">
            <text:p text:style-name="P215"><text:span text:style-name="T216">年級：</text:span><text:span text:style-name="T217"><text:s text:c="6"/></text:span><text:span text:style-name="T218">班級：</text:span><text:span text:style-name="T219"><text:s text:c="6"/></text:span></text:p>
            <text:p text:style-name="P220"><text:span text:style-name="T221">學生：</text:span><text:span text:style-name="T222"><text:s text:c="8"/></text:span><text:span text:style-name="T223">人，老師：</text:span><text:span text:style-name="T224"><text:s text:c="8"/></text:span><text:span text:style-name="T225">人，</text:span></text:p>
            <text:p text:style-name="P226"><text:span text:style-name="T227">家長：</text:span><text:span text:style-name="T228"><text:s text:c="8"/></text:span><text:span text:style-name="T229">人，共計：</text:span><text:span text:style-name="T230"><text:s text:c="8"/></text:span><text:span text:style-name="T231">人。</text:span></text:p>
          </table:table-cell>
        </table:table-row>
        <table:table-row table:style-name="TableRow232">
          <table:table-cell table:style-name="TableCell233">
            <text:p text:style-name="P234">聯絡人/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方式</text:p>
          </table:table-cell>
          <table:table-cell table:style-name="TableCell240">
            <text:p text:style-name="P241">電話: <text:s text:c="9"/>手機：<text:s text:c="10"/>傳真:</text:p>
            <text:p text:style-name="P242">E-mail：</text:p>
          </table:table-cell>
        </table:table-row>
        <table:table-row table:style-name="TableRow243">
          <table:table-cell table:style-name="TableCell244">
            <text:p text:style-name="P245">主要行程內容</text:p>
            <text:p text:style-name="P246">（請概述金融基礎教育教學活動內容）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<text:span text:style-name="T258"><text:s text:c="4"/></text:span><text:span text:style-name="T259">備註：</text:span></text:p>
      <text:p text:style-name="P26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1"><text:span text:style-name="T262">2.</text:span><text:span text:style-name="T263">完成核章後，上網至臺北市麗山國小「金融基礎教育體驗」專區填寫表單，網址</text:span><text:a xlink:href="https://sites.google.com/g.lnps.tp.edu.tw/finance" office:target-frame-name="_top" xlink:show="replace"><text:span text:style-name="T264">https://sites.google.com/g.lnps.tp.edu.tw/finance</text:span></text:a><text:span text:style-name="T265">，並上傳此附件，始完成報名手續。</text:span></text:p>
      <text:p text:style-name="P266"/>
      <text:p text:style-name="P267"><text:span text:style-name="T268">承辦人：</text:span><text:span text:style-name="T269"><text:s text:c="15"/></text:span><text:span text:style-name="T270">單位主管</text:span><text:span text:style-name="T271">：</text:span><text:span text:style-name="T272"><text:s text:c="15"/></text:span><text:span text:style-name="T273">校長：</text:span></text:p>
      <text:p text:style-name="P274"/>
      <text:p text:style-name="P275"/>
      <text:p text:style-name="P276"><text:span text:style-name="T277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8">子計畫2</text:p><text:p text:style-name="內文"/></draw:text-box><svg:title/><svg:desc/></draw:frame></text:span></text:p>
      <text:p text:style-name="P279"/>
      <text:p text:style-name="P280">（附件3-1）<text:s text:c="4"/></text:p>
      <text:p text:style-name="P281"><text:span text:style-name="T282">臺北市</text:span><text:span text:style-name="T283">113</text:span><text:span text:style-name="T284">學年度</text:span><text:span text:style-name="T285">金融基礎教育體驗</text:span><text:span text:style-name="T286">計畫報告書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計畫名稱</text:p>
          </table:table-cell>
          <table:covered-table-cell/>
          <table:table-cell table:style-name="TableCell297" table:number-columns-spanned="3">
            <text:p text:style-name="P298">臺北市113學年度高級中等以下</text:p>
            <text:p text:style-name="P299">金融基礎教育體驗實施計畫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學校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校外教學辦理日期</text:p>
          </table:table-cell>
          <table:covered-table-cell/>
          <table:table-cell table:style-name="TableCell308" table:number-columns-spanned="3">
            <text:p text:style-name="P30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際參加人數</text:p>
          </table:table-cell>
          <table:covered-table-cell/>
          <table:table-cell table:style-name="TableCell313" table:number-columns-spanned="3">
            <text:p text:style-name="P314"><text:span text:style-name="T315">年級：</text:span><text:span text:style-name="T316"><text:s text:c="6"/></text:span><text:span text:style-name="T317">，班級：</text:span><text:span text:style-name="T318"><text:s text:c="6"/></text:span></text:p>
            <text:p text:style-name="P319"><text:span text:style-name="T320">學生</text:span><text:span text:style-name="T321"><text:s text:c="6"/></text:span><text:span text:style-name="T322">人，老師</text:span><text:span text:style-name="T323"><text:s text:c="8"/></text:span><text:span text:style-name="T324">人，</text:span></text:p>
            <text:p text:style-name="P325"><text:span text:style-name="T326">家長</text:span><text:span text:style-name="T327"><text:s text:c="7"/></text:span><text:span text:style-name="T328">人，共計</text:span><text:span text:style-name="T329"><text:s text:c="6"/></text:span><text:span text:style-name="T330">人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/>是否檢附相關文件</text:p>
          </table:table-cell>
          <table:covered-table-cell/>
          <table:table-cell table:style-name="TableCell334" table:number-columns-spanned="3">
            <text:p text:style-name="P335">1.□活動照片<text:s text:c="3"/>2.□計畫書</text:p>
            <text:p text:style-name="P336">3.□其他輔助資料（非必要）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人/職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聯絡電話：</text:p>
          </table:table-cell>
          <table:table-cell table:style-name="TableCell344">
            <text:p text:style-name="P345">E-mail：</text:p>
          </table:table-cell>
        </table:table-row>
        <table:table-row table:style-name="TableRow346">
          <table:table-cell table:style-name="TableCell347">
            <text:p text:style-name="P348">教</text:p>
            <text:p text:style-name="P349">學</text:p>
            <text:p text:style-name="P350">成</text:p>
            <text:p text:style-name="P351">果</text:p>
          </table:table-cell>
          <table:table-cell table:style-name="TableCell352" table:number-columns-spanned="4">
            <text:p text:style-name="P353">1.學習情形</text:p>
            <text:p text:style-name="P354"/>
            <text:p text:style-name="P355"/>
            <text:p text:style-name="P356"/>
            <text:p text:style-name="P357">2.建議事項</text:p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3">子計畫2</text:p><text:p text:style-name="內文"/></draw:text-box><svg:title/><svg:desc/></draw:frame></text:span></text:p>
      <text:p text:style-name="P364"><text:span text:style-name="T365">（附件</text:span><text:span text:style-name="T366">3-2</text:span><text:span text:style-name="T367">）</text:span><text:span text:style-name="T368"><text:s text:c="2"/></text:span></text:p>
      <text:p text:style-name="P369">臺北市113學年度金融基礎教育體驗計畫活動照片說明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（一）</text:p>
            <text:p text:style-name="P376"/>
            <text:p text:style-name="P377"/>
            <text:p text:style-name="P378"/>
          </table:table-cell>
          <table:table-cell table:style-name="TableCell379">
            <text:p text:style-name="P380">活動照片（二）</text:p>
            <text:p text:style-name="P381"/>
          </table:table-cell>
        </table:table-row>
        <table:table-row table:style-name="TableRow382">
          <table:table-cell table:style-name="TableCell383">
            <text:p text:style-name="P384">照片內容說明：</text:p>
            <text:p text:style-name="P385"/>
          </table:table-cell>
          <table:table-cell table:style-name="TableCell386">
            <text:p text:style-name="P387">照片內容說明：</text:p>
            <text:p text:style-name="P388"/>
          </table:table-cell>
        </table:table-row>
        <table:table-row table:style-name="TableRow389">
          <table:table-cell table:style-name="TableCell390">
            <text:p text:style-name="P391">活動照片（三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活動照片（四）</text:p>
            <text:p text:style-name="P400"/>
          </table:table-cell>
        </table:table-row>
        <table:table-row table:style-name="TableRow401">
          <table:table-cell table:style-name="TableCell402">
            <text:p text:style-name="P403">照片內容說明：</text:p>
            <text:p text:style-name="P404"/>
          </table:table-cell>
          <table:table-cell table:style-name="TableCell405">
            <text:p text:style-name="P406">照片內容說明：</text:p>
            <text:p text:style-name="P407"/>
          </table:table-cell>
        </table:table-row>
        <table:table-row table:style-name="TableRow408">
          <table:table-cell table:style-name="TableCell409">
            <text:p text:style-name="P410">活動照片（五）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活動照片（六）</text:p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/text:p>
            <text:p text:style-name="P421"/>
          </table:table-cell>
          <table:table-cell table:style-name="TableCell422">
            <text:p text:style-name="P423">照片內容說明：</text:p>
            <text:p text:style-name="P424"/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pan text:style-name="T430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31">子計畫2</text:p><text:p text:style-name="內文"/></draw:text-box><svg:title/><svg:desc/></draw:frame></text:span></text:p>
      <text:p text:style-name="P432"><text:span text:style-name="T433">（附件</text:span><text:span text:style-name="T434">3-3</text:span><text:span text:style-name="T435">）</text:span><text:span text:style-name="T436"><text:s text:c="2"/></text:span></text:p>
      <text:p text:style-name="P437"><text:s text:c="4"/>臺北市113學年度金融基礎教育體驗計畫成效問卷分析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項目</text:p>
          </table:table-cell>
          <table:table-cell table:style-name="TableCell450" table:number-rows-spanned="2">
            <text:p text:style-name="P451">問題</text:p>
          </table:table-cell>
          <table:table-cell table:style-name="TableCell452" table:number-columns-spanned="5">
            <text:p text:style-name="P45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rows-spanned="2">
            <text:p text:style-name="P469">金融教育體驗計畫</text:p>
          </table:table-cell>
          <table:table-cell table:style-name="TableCell470">
            <text:p text:style-name="P471">金融基礎教育體驗計畫，您的滿意度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金融基礎教育體驗計畫，貼切且符合當代金融教育推廣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金融教育體驗計畫內容</text:p>
          </table:table-cell>
          <table:table-cell table:style-name="TableCell499">
            <text:p text:style-name="P500">金融基礎教育體驗計畫內容，您的滿意度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金融基礎教育體驗計畫，有助於增進金融教育相關知能?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金融基礎教育體驗計畫內容，對您的教學實務上有所幫助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P541">導覽</text:p>
            <text:p text:style-name="P542">安排</text:p>
            <text:p text:style-name="P543"/>
          </table:table-cell>
          <table:table-cell table:style-name="TableCell544">
            <text:p text:style-name="P545">參觀場館滿意度(含相關設備與服務態度)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整體時間的恰當性?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解說員的專業與熱誠滿意度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整體服務之滿意度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其他</text:p>
            <text:p text:style-name="P601">建議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4T02:05:00Z</meta:creation-date>
    <dc:date>2024-06-24T02:05:00Z</dc:date>
    <meta:print-date>2023-03-28T10:47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1574" meta:character-count="10528" meta:row-count="74" meta:non-whitespace-character-count="8975"/>
  </office:meta>
</office:document-meta>
</file>